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4" style:parent-style-name="Policepardéfaut" style:family="text">
      <style:text-properties style:font-name="Arial" fo:color="#000000" fo:font-size="11pt" style:font-size-asian="11pt" style:font-size-complex="11pt"/>
    </style:style>
    <style:style style:name="T5" style:parent-style-name="Policepardéfaut" style:family="text">
      <style:text-properties style:font-name="Arial" fo:font-weight="bold" style:font-weight-asian="bold" fo:color="#000000" fo:font-size="20pt" style:font-size-asian="20pt" style:font-size-complex="20pt"/>
    </style:style>
    <style:style style:name="P6" style:parent-style-name="Standard" style:family="paragraph">
      <style:text-properties style:font-name="Arial" fo:color="#000000" fo:font-size="11pt" style:font-size-asian="11pt" style:font-size-complex="11pt"/>
    </style:style>
    <style:style style:name="P7" style:parent-style-name="Standard" style:family="paragraph">
      <style:text-properties style:font-name="Arial" fo:color="#000000" fo:font-size="11pt" style:font-size-asian="11pt" style:font-size-complex="11pt"/>
    </style:style>
    <style:style style:name="P8" style:parent-style-name="Standard" style:family="paragraph">
      <style:text-properties style:font-name="Arial" fo:color="#000000" fo:font-size="11pt" style:font-size-asian="11pt" style:font-size-complex="11pt"/>
    </style:style>
    <style:style style:name="P9" style:parent-style-name="Standard" style:family="paragraph">
      <style:text-properties style:font-name="Arial" fo:color="#000000" fo:font-size="11pt" style:font-size-asian="11pt" style:font-size-complex="11pt"/>
    </style:style>
    <style:style style:name="P10" style:parent-style-name="Standard" style:family="paragraph">
      <style:text-properties style:font-name="Arial" fo:color="#000000" fo:font-size="11pt" style:font-size-asian="11pt" style:font-size-complex="11pt"/>
    </style:style>
    <style:style style:name="P11" style:parent-style-name="Standard" style:family="paragraph">
      <style:text-properties style:font-name="Arial" fo:color="#000000" fo:font-size="11pt" style:font-size-asian="11pt" style:font-size-complex="11pt"/>
    </style:style>
    <style:style style:name="P12" style:parent-style-name="Standard" style:family="paragraph">
      <style:text-properties style:font-name="Arial" fo:color="#000000" fo:font-size="11pt" style:font-size-asian="11pt" style:font-size-complex="11pt"/>
    </style:style>
    <style:style style:name="P13" style:parent-style-name="Standard" style:family="paragraph">
      <style:text-properties style:font-name="Arial" fo:color="#000000" fo:font-size="11pt" style:font-size-asian="11pt" style:font-size-complex="11pt"/>
    </style:style>
    <style:style style:name="P14" style:parent-style-name="Standard" style:family="paragraph">
      <style:text-properties style:font-name="Arial" fo:color="#000000" fo:font-size="11pt" style:font-size-asian="11pt" style:font-size-complex="11pt"/>
    </style:style>
    <style:style style:name="P15" style:parent-style-name="Standard" style:family="paragraph">
      <style:text-properties style:font-name="Arial" fo:color="#000000" fo:font-size="11pt" style:font-size-asian="11pt" style:font-size-complex="11pt"/>
    </style:style>
    <style:style style:name="P16" style:parent-style-name="Standard" style:family="paragraph">
      <style:text-properties style:font-name="Arial" fo:color="#000000" fo:font-size="11pt" style:font-size-asian="11pt" style:font-size-complex="11pt"/>
    </style:style>
    <style:style style:name="P17" style:parent-style-name="Standard" style:family="paragraph">
      <style:text-properties style:font-name="Arial" fo:color="#000000" fo:font-size="11pt" style:font-size-asian="11pt" style:font-size-complex="11pt"/>
    </style:style>
    <style:style style:name="P18" style:parent-style-name="Standard" style:family="paragraph">
      <style:text-properties style:font-name="Arial" fo:color="#000000" fo:font-size="11pt" style:font-size-asian="11pt" style:font-size-complex="11pt"/>
    </style:style>
    <style:style style:name="P19" style:parent-style-name="Standard" style:family="paragraph">
      <style:text-properties style:font-name="Arial" fo:color="#000000" fo:font-size="11pt" style:font-size-asian="11pt" style:font-size-complex="11pt"/>
    </style:style>
    <style:style style:name="P20" style:parent-style-name="Standard" style:family="paragraph">
      <style:text-properties style:font-name="Arial" fo:color="#000000" fo:font-size="11pt" style:font-size-asian="11pt" style:font-size-complex="11pt"/>
    </style:style>
    <style:style style:name="P21" style:parent-style-name="Standard" style:family="paragraph">
      <style:text-properties style:font-name="Arial" fo:color="#000000" fo:font-size="11pt" style:font-size-asian="11pt" style:font-size-complex="11pt"/>
    </style:style>
    <style:style style:name="P22" style:parent-style-name="Standard" style:family="paragraph">
      <style:text-properties style:font-name="Arial" fo:color="#000000" fo:font-size="11pt" style:font-size-asian="11pt" style:font-size-complex="11pt"/>
    </style:style>
    <style:style style:name="P23" style:parent-style-name="Standard" style:family="paragraph">
      <style:text-properties style:font-name="Arial" fo:color="#000000" fo:font-size="11pt" style:font-size-asian="11pt" style:font-size-complex="11pt"/>
    </style:style>
    <style:style style:name="P24" style:parent-style-name="Standard" style:family="paragraph">
      <style:text-properties style:font-name="Arial" fo:color="#000000" fo:font-size="11pt" style:font-size-asian="11pt" style:font-size-complex="11pt"/>
    </style:style>
    <style:style style:name="P25" style:parent-style-name="Standard" style:family="paragraph">
      <style:text-properties style:font-name="Arial" fo:color="#000000" fo:font-size="11pt" style:font-size-asian="11pt" style:font-size-complex="11pt"/>
    </style:style>
    <style:style style:name="P26" style:parent-style-name="Standard" style:family="paragraph">
      <style:text-properties style:font-name="Arial" fo:color="#000000" fo:font-size="11pt" style:font-size-asian="11pt" style:font-size-complex="11pt"/>
    </style:style>
    <style:style style:name="P27" style:parent-style-name="Standard" style:family="paragraph">
      <style:text-properties style:font-name="Arial" fo:color="#000000" fo:font-size="11pt" style:font-size-asian="11pt" style:font-size-complex="11pt"/>
    </style:style>
    <style:style style:name="P28" style:parent-style-name="Standard" style:family="paragraph">
      <style:text-properties style:font-name="Arial" fo:color="#000000" fo:font-size="11pt" style:font-size-asian="11pt" style:font-size-complex="11pt"/>
    </style:style>
    <style:style style:name="P29" style:parent-style-name="Standard" style:family="paragraph">
      <style:text-properties style:font-name="Arial" fo:color="#000000" fo:font-size="11pt" style:font-size-asian="11pt" style:font-size-complex="11pt"/>
    </style:style>
    <style:style style:name="P30" style:parent-style-name="Standard" style:family="paragraph">
      <style:text-properties style:font-name="Arial" fo:color="#000000" fo:font-size="11pt" style:font-size-asian="11pt" style:font-size-complex="11pt"/>
    </style:style>
    <style:style style:name="P31" style:parent-style-name="Standard" style:family="paragraph">
      <style:text-properties style:font-name="Arial" fo:color="#000000" fo:font-size="11pt" style:font-size-asian="11pt" style:font-size-complex="11pt"/>
    </style:style>
    <style:style style:name="P32" style:parent-style-name="Standard" style:family="paragraph">
      <style:text-properties style:font-name="Arial" fo:color="#000000" fo:font-size="11pt" style:font-size-asian="11pt" style:font-size-complex="11pt"/>
    </style:style>
    <style:style style:name="P33" style:parent-style-name="Standard" style:family="paragraph">
      <style:text-properties style:font-name="Arial" fo:color="#000000" fo:font-size="11pt" style:font-size-asian="11pt" style:font-size-complex="11pt"/>
    </style:style>
    <style:style style:name="P34" style:parent-style-name="Standard" style:family="paragraph">
      <style:text-properties style:font-name="Arial" fo:color="#000000" fo:font-size="11pt" style:font-size-asian="11pt" style:font-size-complex="11pt"/>
    </style:style>
    <style:style style:name="P35" style:parent-style-name="Standard" style:family="paragraph">
      <style:text-properties style:font-name="Arial" fo:color="#000000" fo:font-size="11pt" style:font-size-asian="11pt" style:font-size-complex="11pt"/>
    </style:style>
    <style:style style:name="P36" style:parent-style-name="Standard" style:family="paragraph">
      <style:text-properties style:font-name="Arial" fo:color="#000000" fo:font-size="11pt" style:font-size-asian="11pt" style:font-size-complex="11pt"/>
    </style:style>
    <style:style style:name="P37" style:parent-style-name="Standard" style:family="paragraph">
      <style:text-properties style:font-name="Arial" fo:color="#000000" fo:font-size="11pt" style:font-size-asian="11pt" style:font-size-complex="11pt"/>
    </style:style>
    <style:style style:name="P38" style:parent-style-name="Standard" style:family="paragraph">
      <style:text-properties style:font-name="Arial" fo:color="#000000" fo:font-size="11pt" style:font-size-asian="11pt" style:font-size-complex="11pt"/>
    </style:style>
    <style:style style:name="P39" style:parent-style-name="Standard" style:family="paragraph">
      <style:text-properties style:font-name="Arial" fo:color="#000000" fo:font-size="11pt" style:font-size-asian="11pt" style:font-size-complex="11pt"/>
    </style:style>
    <style:style style:name="P40" style:parent-style-name="Standard" style:family="paragraph">
      <style:text-properties style:font-name="Arial" fo:color="#000000" fo:font-size="11pt" style:font-size-asian="11pt" style:font-size-complex="11pt"/>
    </style:style>
    <style:style style:name="P41" style:parent-style-name="Standard" style:family="paragraph">
      <style:text-properties style:font-name="Arial" fo:color="#000000" fo:font-size="11pt" style:font-size-asian="11pt" style:font-size-complex="11pt"/>
    </style:style>
    <style:style style:name="P42" style:parent-style-name="Standard" style:family="paragraph">
      <style:text-properties style:font-name="Arial" fo:color="#000000" fo:font-size="11pt" style:font-size-asian="11pt" style:font-size-complex="11pt"/>
    </style:style>
    <style:style style:name="P43" style:parent-style-name="Standard" style:family="paragraph">
      <style:text-properties style:font-name="Arial" fo:color="#000000" fo:font-size="11pt" style:font-size-asian="11pt" style:font-size-complex="11pt"/>
    </style:style>
    <style:style style:name="P44" style:parent-style-name="Standard" style:family="paragraph">
      <style:text-properties fo:color="#000000"/>
    </style:style>
    <style:style style:name="P45" style:parent-style-name="Standard" style:family="paragraph">
      <style:text-properties style:font-name="Arial" fo:color="#000000" fo:font-size="11pt" style:font-size-asian="11pt" style:font-size-complex="11pt"/>
    </style:style>
    <style:style style:name="P46" style:parent-style-name="Standard" style:family="paragraph">
      <style:text-properties style:font-name="Arial" fo:color="#000000" fo:font-size="11pt" style:font-size-asian="11pt" style:font-size-complex="11pt"/>
    </style:style>
    <style:style style:name="P47" style:parent-style-name="Standard" style:family="paragraph">
      <style:text-properties style:font-name="Arial" fo:color="#000000" fo:font-size="11pt" style:font-size-asian="11pt" style:font-size-complex="11pt"/>
    </style:style>
    <style:style style:name="P48" style:parent-style-name="Standard" style:family="paragraph">
      <style:text-properties style:font-name="Arial" fo:color="#000000" fo:font-size="11pt" style:font-size-asian="11pt" style:font-size-complex="11pt"/>
    </style:style>
    <style:style style:name="P49" style:parent-style-name="Standard" style:family="paragraph">
      <style:text-properties style:font-name="Arial" fo:color="#000000" fo:font-size="11pt" style:font-size-asian="11pt" style:font-size-complex="11pt"/>
    </style:style>
    <style:style style:name="P50" style:parent-style-name="Standard" style:family="paragraph">
      <style:text-properties style:font-name="Arial" fo:color="#000000" fo:font-size="11pt" style:font-size-asian="11pt" style:font-size-complex="11pt"/>
    </style:style>
    <style:style style:name="P51" style:parent-style-name="Standard" style:family="paragraph">
      <style:text-properties style:font-name="Arial" fo:color="#000000" fo:font-size="11pt" style:font-size-asian="11pt" style:font-size-complex="11pt"/>
    </style:style>
    <style:style style:name="P52" style:parent-style-name="Standard" style:family="paragraph">
      <style:text-properties style:font-name="Arial" fo:color="#000000" fo:font-size="11pt" style:font-size-asian="11pt" style:font-size-complex="11pt"/>
    </style:style>
    <style:style style:name="P53" style:parent-style-name="Standard" style:family="paragraph">
      <style:text-properties style:font-name="Arial" fo:color="#000000" fo:font-size="11pt" style:font-size-asian="11pt" style:font-size-complex="11pt"/>
    </style:style>
    <style:style style:name="P54" style:parent-style-name="Standard" style:family="paragraph">
      <style:text-properties style:font-name="Arial" fo:color="#000000" fo:font-size="11pt" style:font-size-asian="11pt" style:font-size-complex="11pt"/>
    </style:style>
    <style:style style:name="P55" style:parent-style-name="Standard" style:family="paragraph">
      <style:text-properties style:font-name="Arial" fo:color="#000000" fo:font-size="11pt" style:font-size-asian="11pt" style:font-size-complex="11pt"/>
    </style:style>
    <style:style style:name="P56" style:parent-style-name="Standard" style:family="paragraph">
      <style:text-properties style:font-name="Arial" fo:color="#000000" fo:font-size="11pt" style:font-size-asian="11pt" style:font-size-complex="11pt"/>
    </style:style>
    <style:style style:name="P57" style:parent-style-name="Standard" style:family="paragraph">
      <style:text-properties style:font-name="Arial" fo:color="#000000" fo:font-size="11pt" style:font-size-asian="11pt" style:font-size-complex="11pt"/>
    </style:style>
    <style:style style:name="P58" style:parent-style-name="Standard" style:family="paragraph">
      <style:text-properties style:font-name="Arial" fo:color="#000000" fo:font-size="11pt" style:font-size-asian="11pt" style:font-size-complex="11pt"/>
    </style:style>
    <style:style style:name="P59" style:parent-style-name="Standard" style:family="paragraph">
      <style:text-properties style:font-name="Arial" fo:color="#000000" fo:font-size="11pt" style:font-size-asian="11pt" style:font-size-complex="11pt"/>
    </style:style>
    <style:style style:name="P60" style:parent-style-name="Standard" style:family="paragraph">
      <style:text-properties style:font-name="Arial" fo:color="#000000" fo:font-size="11pt" style:font-size-asian="11pt" style:font-size-complex="11pt"/>
    </style:style>
    <style:style style:name="P61" style:parent-style-name="Standard" style:family="paragraph">
      <style:text-properties style:font-name="Arial" fo:color="#000000" fo:font-size="11pt" style:font-size-asian="11pt" style:font-size-complex="11pt"/>
    </style:style>
    <style:style style:name="P62" style:parent-style-name="Standard" style:family="paragraph">
      <style:text-properties style:font-name="Arial" fo:color="#000000" fo:font-size="11pt" style:font-size-asian="11pt" style:font-size-complex="11pt"/>
    </style:style>
    <style:style style:name="P63" style:parent-style-name="Standard" style:family="paragraph">
      <style:text-properties style:font-name="Arial" fo:color="#000000" fo:font-size="11pt" style:font-size-asian="11pt" style:font-size-complex="11pt"/>
    </style:style>
    <style:style style:name="P64" style:parent-style-name="Standard" style:family="paragraph">
      <style:text-properties style:font-name="Arial" fo:color="#000000" fo:font-size="11pt" style:font-size-asian="11pt" style:font-size-complex="11pt"/>
    </style:style>
    <style:style style:name="P65" style:parent-style-name="Standard" style:family="paragraph">
      <style:text-properties style:font-name="Arial" fo:color="#000000" fo:font-size="11pt" style:font-size-asian="11pt" style:font-size-complex="11pt"/>
    </style:style>
    <style:style style:name="P66" style:parent-style-name="Standard" style:family="paragraph">
      <style:text-properties style:font-name="Arial" fo:color="#000000" fo:font-size="11pt" style:font-size-asian="11pt" style:font-size-complex="11pt"/>
    </style:style>
    <style:style style:name="P67" style:parent-style-name="Standard" style:family="paragraph">
      <style:text-properties style:font-name="Arial" fo:color="#000000" fo:font-size="11pt" style:font-size-asian="11pt" style:font-size-complex="11pt"/>
    </style:style>
    <style:style style:name="P68" style:parent-style-name="Standard" style:family="paragraph">
      <style:text-properties style:font-name="Arial" fo:color="#000000" fo:font-size="11pt" style:font-size-asian="11pt" style:font-size-complex="11pt"/>
    </style:style>
    <style:style style:name="P69" style:parent-style-name="Standard" style:family="paragraph">
      <style:text-properties style:font-name="Arial" fo:color="#000000" fo:font-size="11pt" style:font-size-asian="11pt" style:font-size-complex="11pt"/>
    </style:style>
    <style:style style:name="P70" style:parent-style-name="Standard" style:family="paragraph">
      <style:text-properties style:font-name="Arial" fo:color="#000000" fo:font-size="11pt" style:font-size-asian="11pt" style:font-size-complex="11pt"/>
    </style:style>
    <style:style style:name="P71" style:parent-style-name="Standard" style:family="paragraph">
      <style:text-properties style:font-name="Arial" fo:color="#000000" fo:font-size="11pt" style:font-size-asian="11pt" style:font-size-complex="11pt"/>
    </style:style>
    <style:style style:name="P72" style:parent-style-name="Standard" style:family="paragraph">
      <style:text-properties style:font-name="Arial" fo:color="#000000" fo:font-size="11pt" style:font-size-asian="11pt" style:font-size-complex="11pt"/>
    </style:style>
    <style:style style:name="P73" style:parent-style-name="Standard" style:family="paragraph">
      <style:text-properties style:font-name="Arial" fo:color="#000000" fo:font-size="11pt" style:font-size-asian="11pt" style:font-size-complex="11pt"/>
    </style:style>
    <style:style style:name="P74" style:parent-style-name="Standard" style:family="paragraph">
      <style:text-properties style:font-name="Arial" fo:color="#000000" fo:font-size="11pt" style:font-size-asian="11pt" style:font-size-complex="11pt"/>
    </style:style>
    <style:style style:name="P75" style:parent-style-name="Standard" style:family="paragraph">
      <style:text-properties style:font-name="Arial" fo:color="#000000" fo:font-size="11pt" style:font-size-asian="11pt" style:font-size-complex="11pt"/>
    </style:style>
    <style:style style:name="P76" style:parent-style-name="Standard" style:family="paragraph">
      <style:text-properties style:font-name="Arial" fo:color="#000000" fo:font-size="11pt" style:font-size-asian="11pt" style:font-size-complex="11pt"/>
    </style:style>
    <style:style style:name="P77" style:parent-style-name="Standard" style:family="paragraph">
      <style:text-properties style:font-name="Arial" fo:color="#000000" fo:font-size="11pt" style:font-size-asian="11pt" style:font-size-complex="11pt"/>
    </style:style>
    <style:style style:name="P78" style:parent-style-name="Standard" style:family="paragraph">
      <style:text-properties style:font-name="Arial" fo:color="#000000" fo:font-size="11pt" style:font-size-asian="11pt" style:font-size-complex="11pt"/>
    </style:style>
    <style:style style:name="P79" style:parent-style-name="Standard" style:family="paragraph">
      <style:text-properties style:font-name="Arial" fo:color="#000000" fo:font-size="11pt" style:font-size-asian="11pt" style:font-size-complex="11pt"/>
    </style:style>
    <style:style style:name="P80" style:parent-style-name="Standard" style:family="paragraph">
      <style:text-properties style:font-name="Arial" fo:color="#000000" fo:font-size="11pt" style:font-size-asian="11pt" style:font-size-complex="11pt"/>
    </style:style>
    <style:style style:name="P81" style:parent-style-name="Standard" style:family="paragraph">
      <style:text-properties style:font-name="Arial" fo:color="#000000" fo:font-size="11pt" style:font-size-asian="11pt" style:font-size-complex="11pt"/>
    </style:style>
    <style:style style:name="P82" style:parent-style-name="Standard" style:family="paragraph">
      <style:text-properties style:font-name="Arial" fo:color="#000000" fo:font-size="11pt" style:font-size-asian="11pt" style:font-size-complex="11pt"/>
    </style:style>
    <style:style style:name="P83" style:parent-style-name="Standard" style:family="paragraph">
      <style:text-properties style:font-name="Arial" fo:color="#000000" fo:font-size="11pt" style:font-size-asian="11pt" style:font-size-complex="11pt"/>
    </style:style>
    <style:style style:name="P84" style:parent-style-name="Standard" style:family="paragraph">
      <style:text-properties style:font-name="Arial" fo:color="#000000" fo:font-size="11pt" style:font-size-asian="11pt" style:font-size-complex="11pt"/>
    </style:style>
    <style:style style:name="P85" style:parent-style-name="Standard" style:family="paragraph">
      <style:text-properties style:font-name="Arial" fo:color="#000000" fo:font-size="11pt" style:font-size-asian="11pt" style:font-size-complex="11pt"/>
    </style:style>
    <style:style style:name="P86" style:parent-style-name="Standard" style:family="paragraph">
      <style:text-properties style:font-name="Arial" fo:color="#000000" fo:font-size="11pt" style:font-size-asian="11pt" style:font-size-complex="11pt"/>
    </style:style>
    <style:style style:name="P87" style:parent-style-name="Standard" style:family="paragraph">
      <style:text-properties style:font-name="Arial" fo:color="#000000" fo:font-size="11pt" style:font-size-asian="11pt" style:font-size-complex="11pt"/>
    </style:style>
    <style:style style:name="P88" style:parent-style-name="Standard" style:family="paragraph">
      <style:text-properties style:font-name="Arial" fo:color="#000000" fo:font-size="11pt" style:font-size-asian="11pt" style:font-size-complex="11pt"/>
    </style:style>
    <style:style style:name="P89" style:parent-style-name="Standard" style:family="paragraph">
      <style:text-properties style:font-name="Arial" fo:color="#000000" fo:font-size="11pt" style:font-size-asian="11pt" style:font-size-complex="11pt"/>
    </style:style>
    <style:style style:name="P90" style:parent-style-name="Standard" style:family="paragraph">
      <style:text-properties style:font-name="Arial" fo:color="#000000" fo:font-size="11pt" style:font-size-asian="11pt" style:font-size-complex="11pt"/>
    </style:style>
    <style:style style:name="P91" style:parent-style-name="Standard" style:family="paragraph">
      <style:text-properties style:font-name="Arial" fo:color="#000000" fo:font-size="11pt" style:font-size-asian="11pt" style:font-size-complex="11pt"/>
    </style:style>
    <style:style style:name="P92" style:parent-style-name="Standard" style:family="paragraph">
      <style:text-properties style:font-name="Arial" fo:color="#000000" fo:font-size="11pt" style:font-size-asian="11pt" style:font-size-complex="11pt"/>
    </style:style>
    <style:style style:name="P93" style:parent-style-name="Standard" style:family="paragraph">
      <style:text-properties style:font-name="Arial" fo:color="#000000" fo:font-size="11pt" style:font-size-asian="11pt" style:font-size-complex="11pt"/>
    </style:style>
    <style:style style:name="P94" style:parent-style-name="Standard" style:family="paragraph">
      <style:text-properties style:font-name="Arial" fo:color="#000000" fo:font-size="11pt" style:font-size-asian="11pt" style:font-size-complex="11pt"/>
    </style:style>
    <style:style style:name="P95" style:parent-style-name="Standard" style:family="paragraph">
      <style:text-properties style:font-name="Arial" fo:color="#000000" fo:font-size="11pt" style:font-size-asian="11pt" style:font-size-complex="11pt"/>
    </style:style>
    <style:style style:name="P96" style:parent-style-name="Standard" style:family="paragraph">
      <style:text-properties style:font-name="Arial" fo:color="#000000" fo:font-size="11pt" style:font-size-asian="11pt" style:font-size-complex="11pt"/>
    </style:style>
    <style:style style:name="P97" style:parent-style-name="Standard" style:family="paragraph">
      <style:text-properties style:font-name="Arial" fo:color="#000000" fo:font-size="11pt" style:font-size-asian="11pt" style:font-size-complex="11pt"/>
    </style:style>
    <style:style style:name="P98" style:parent-style-name="Standard" style:family="paragraph">
      <style:text-properties style:font-name="Arial" fo:color="#000000" fo:font-size="11pt" style:font-size-asian="11pt" style:font-size-complex="11pt"/>
    </style:style>
    <style:style style:name="P99" style:parent-style-name="Standard" style:family="paragraph">
      <style:text-properties style:font-name="Arial" fo:color="#000000" fo:font-size="11pt" style:font-size-asian="11pt" style:font-size-complex="11pt"/>
    </style:style>
    <style:style style:name="T100" style:parent-style-name="Policepardéfaut" style:family="text">
      <style:text-properties style:font-name="Arial" fo:color="#000000" fo:font-size="11pt" style:font-size-asian="11pt" style:font-size-complex="11pt"/>
    </style:style>
    <style:style style:name="T101" style:parent-style-name="Policepardéfaut" style:family="text">
      <style:text-properties style:font-name="Arial" fo:color="#000000" fo:font-size="11pt" style:font-size-asian="11pt" style:font-size-complex="11pt"/>
    </style:style>
    <style:style style:name="T102" style:parent-style-name="Policepardéfaut" style:family="text">
      <style:text-properties style:font-name="Arial" fo:color="#000000" fo:font-size="11pt" style:font-size-asian="11pt" style:font-size-complex="11pt"/>
    </style:style>
    <style:style style:name="T103" style:parent-style-name="Policepardéfaut" style:family="text">
      <style:text-properties style:font-name="Arial" fo:font-size="11pt" style:font-size-asian="11pt" style:font-size-complex="11pt"/>
    </style:style>
    <style:style style:name="T104" style:parent-style-name="Policepardéfaut" style:family="text">
      <style:text-properties style:font-name="Arial" fo:font-size="11pt" style:font-size-asian="11pt" style:font-size-complex="11pt"/>
    </style:style>
    <style:style style:name="P105" style:parent-style-name="Standard" style:family="paragraph">
      <style:text-properties style:font-name="Arial" fo:font-size="11pt" style:font-size-asian="11pt" style:font-size-complex="11pt"/>
    </style:style>
    <style:style style:name="P106" style:parent-style-name="Standard" style:family="paragraph">
      <style:text-properties style:font-name="Arial" fo:font-size="11pt" style:font-size-asian="11pt" style:font-size-complex="11pt"/>
    </style:style>
    <style:style style:name="P107" style:parent-style-name="Standard" style:family="paragraph">
      <style:text-properties style:font-name="Arial" fo:font-size="11pt" style:font-size-asian="11pt" style:font-size-complex="11pt"/>
    </style:style>
    <style:style style:name="P108" style:parent-style-name="Standard" style:family="paragraph">
      <style:text-properties style:font-name="Arial" fo:font-size="11pt" style:font-size-asian="11pt" style:font-size-complex="11pt"/>
    </style:style>
    <style:style style:name="P109" style:parent-style-name="Standard" style:family="paragraph">
      <style:text-properties style:font-name="Arial" fo:font-size="11pt" style:font-size-asian="11pt" style:font-size-complex="11pt"/>
    </style:style>
    <style:style style:name="P110" style:parent-style-name="Standard" style:family="paragraph">
      <style:text-properties style:font-name="Arial" fo:font-size="11pt" style:font-size-asian="11pt" style:font-size-complex="11pt"/>
    </style:style>
    <style:style style:name="P111" style:parent-style-name="Standard" style:family="paragraph">
      <style:text-properties style:font-name="Arial" fo:font-size="11pt" style:font-size-asian="11pt" style:font-size-complex="11pt"/>
    </style:style>
    <style:style style:name="P112" style:parent-style-name="Standard" style:family="paragraph">
      <style:text-properties style:font-name="Arial" fo:font-size="11pt" style:font-size-asian="11pt" style:font-size-complex="11pt"/>
    </style:style>
    <style:style style:name="P113" style:parent-style-name="Standard" style:family="paragraph">
      <style:text-properties style:font-name="Arial" fo:font-size="11pt" style:font-size-asian="11pt" style:font-size-complex="11pt"/>
    </style:style>
    <style:style style:name="P114" style:parent-style-name="Standard" style:family="paragraph">
      <style:text-properties style:font-name="Arial" fo:font-size="11pt" style:font-size-asian="11pt" style:font-size-complex="11pt"/>
    </style:style>
    <style:style style:name="P115" style:parent-style-name="Standard" style:family="paragraph">
      <style:text-properties style:font-name="Arial" fo:font-size="11pt" style:font-size-asian="11pt" style:font-size-complex="11pt"/>
    </style:style>
    <style:style style:name="P116" style:parent-style-name="Standard" style:family="paragraph">
      <style:text-properties style:font-name="Arial" fo:font-size="11pt" style:font-size-asian="11pt" style:font-size-complex="11pt"/>
    </style:style>
    <style:style style:name="P117" style:parent-style-name="Standard" style:family="paragraph">
      <style:text-properties style:font-name="Arial" fo:font-size="11pt" style:font-size-asian="11pt" style:font-size-complex="11pt"/>
    </style:style>
    <style:style style:name="P118" style:parent-style-name="Standard" style:family="paragraph">
      <style:text-properties style:font-name="Arial" fo:font-size="11pt" style:font-size-asian="11pt" style:font-size-complex="11pt"/>
    </style:style>
    <style:style style:name="P119" style:parent-style-name="Standard" style:family="paragraph">
      <style:text-properties style:font-name="Arial" fo:font-size="11pt" style:font-size-asian="11pt" style:font-size-complex="11pt"/>
    </style:style>
    <style:style style:name="P120" style:parent-style-name="Standard" style:family="paragraph">
      <style:text-properties style:font-name="Arial" fo:font-size="11pt" style:font-size-asian="11pt" style:font-size-complex="11pt"/>
    </style:style>
    <style:style style:name="P121" style:parent-style-name="Standard" style:family="paragraph">
      <style:text-properties style:font-name="Arial" fo:font-size="11pt" style:font-size-asian="11pt" style:font-size-complex="11pt"/>
    </style:style>
    <style:style style:name="P122" style:parent-style-name="Standard" style:family="paragraph">
      <style:text-properties style:font-name="Arial" fo:font-size="11pt" style:font-size-asian="11pt" style:font-size-complex="11pt"/>
    </style:style>
    <style:style style:name="P123" style:parent-style-name="Standard" style:family="paragraph">
      <style:text-properties style:font-name="Arial" fo:font-size="11pt" style:font-size-asian="11pt" style:font-size-complex="11pt"/>
    </style:style>
    <style:style style:name="P124" style:parent-style-name="Standard" style:family="paragraph">
      <style:text-properties style:font-name="Arial" fo:font-size="11pt" style:font-size-asian="11pt" style:font-size-complex="11pt"/>
    </style:style>
    <style:style style:name="P125" style:parent-style-name="Standard" style:family="paragraph">
      <style:text-properties style:font-name="Arial" fo:font-size="11pt" style:font-size-asian="11pt" style:font-size-complex="11pt"/>
    </style:style>
    <style:style style:name="P126" style:parent-style-name="Standard" style:family="paragraph">
      <style:text-properties style:font-name="Arial" fo:font-size="11pt" style:font-size-asian="11pt" style:font-size-complex="11pt"/>
    </style:style>
    <style:style style:name="P127" style:parent-style-name="Standard" style:family="paragraph">
      <style:text-properties style:font-name="Arial" fo:font-size="11pt" style:font-size-asian="11pt" style:font-size-complex="11pt"/>
    </style:style>
    <style:style style:name="P128" style:parent-style-name="Standard" style:family="paragraph">
      <style:text-properties style:font-name="Arial" fo:font-size="11pt" style:font-size-asian="11pt" style:font-size-complex="11pt"/>
    </style:style>
    <style:style style:name="P129" style:parent-style-name="Standard" style:family="paragraph">
      <style:text-properties style:font-name="Arial" fo:font-size="11pt" style:font-size-asian="11pt" style:font-size-complex="11pt"/>
    </style:style>
    <style:style style:name="P130" style:parent-style-name="Standard" style:family="paragraph">
      <style:text-properties style:font-name="Arial" fo:font-size="11pt" style:font-size-asian="11pt" style:font-size-complex="11pt"/>
    </style:style>
    <style:style style:name="P131" style:parent-style-name="Standard" style:family="paragraph">
      <style:text-properties style:font-name="Arial" fo:font-size="11pt" style:font-size-asian="11pt" style:font-size-complex="11pt"/>
    </style:style>
    <style:style style:name="P132" style:parent-style-name="Standard" style:family="paragraph">
      <style:text-properties style:font-name="Arial" fo:font-size="11pt" style:font-size-asian="11pt" style:font-size-complex="11pt"/>
    </style:style>
    <style:style style:name="P133" style:parent-style-name="Standard" style:family="paragraph">
      <style:text-properties style:font-name="Arial" fo:font-size="11pt" style:font-size-asian="11pt" style:font-size-complex="11pt"/>
    </style:style>
    <style:style style:name="P134" style:parent-style-name="Standard" style:family="paragraph">
      <style:text-properties style:font-name="Arial" fo:font-size="11pt" style:font-size-asian="11pt" style:font-size-complex="11pt"/>
    </style:style>
    <style:style style:name="P135" style:parent-style-name="Standard" style:family="paragraph">
      <style:text-properties style:font-name="Arial" fo:font-size="11pt" style:font-size-asian="11pt" style:font-size-complex="11pt"/>
    </style:style>
    <style:style style:name="P136" style:parent-style-name="Standard" style:family="paragraph">
      <style:text-properties style:font-name="Arial" fo:font-size="11pt" style:font-size-asian="11pt" style:font-size-complex="11pt"/>
    </style:style>
    <style:style style:name="P137" style:parent-style-name="Standard" style:family="paragraph">
      <style:text-properties style:font-name="Arial" fo:font-size="11pt" style:font-size-asian="11pt" style:font-size-complex="11pt"/>
    </style:style>
    <style:style style:name="P138" style:parent-style-name="Standard" style:family="paragraph">
      <style:text-properties style:font-name="Arial" fo:font-size="11pt" style:font-size-asian="11pt" style:font-size-complex="11pt"/>
    </style:style>
    <style:style style:name="P139" style:parent-style-name="Standard" style:family="paragraph">
      <style:text-properties style:font-name="Arial" fo:font-size="11pt" style:font-size-asian="11pt" style:font-size-complex="11pt"/>
    </style:style>
    <style:style style:name="P140" style:parent-style-name="Standard" style:family="paragraph">
      <style:text-properties style:font-name="Arial" fo:font-size="11pt" style:font-size-asian="11pt" style:font-size-complex="11pt"/>
    </style:style>
    <style:style style:name="P141" style:parent-style-name="Standard" style:family="paragraph">
      <style:text-properties style:font-name="Arial" fo:font-size="11pt" style:font-size-asian="11pt" style:font-size-complex="11pt"/>
    </style:style>
    <style:style style:name="T142" style:parent-style-name="Policepardéfaut" style:family="text">
      <style:text-properties style:font-name="Arial" fo:font-size="11pt" style:font-size-asian="11pt" style:font-size-complex="11pt"/>
    </style:style>
  </office:automatic-styles>
  <office:body>
    <office:text text:use-soft-page-breaks="true">
      <text:p text:style-name="P1"><text:span text:style-name="T4"><text:tab/></text:span><text:span text:style-name="T5">A WINDOW TO LIFE</text:span></text:p>
      <text:p text:style-name="P6"/>
      <text:p text:style-name="P7"/>
      <text:p text:style-name="P8"/>
      <text:p text:style-name="P9"><text:s text:c="11"/>“Haas! Come here!” a voice yelled</text:p>
      <text:p text:style-name="P10"/>
      <text:p text:style-name="P11"><text:tab/>“Yes sir”, Emerick Haas said with a shaking voice.</text:p>
      <text:p text:style-name="P12"/>
      <text:p text:style-name="P13"><text:tab/>“Haas, for your own sake I hope, that you are aware that he<text:s/>will be here any minute”</text:p>
      <text:p text:style-name="P14"><text:s/></text:p>
      <text:p text:style-name="P15"><text:tab/>“Of course sir Braun, I assure you I’ve prepared everything”.</text:p>
      <text:p text:style-name="P16"/>
      <text:p text:style-name="P17"><text:tab/>“Hope it’s true Haas, we cannot afford another failure, can you understand?</text:p>
      <text:p text:style-name="P18"><text:tab/></text:p>
      <text:p text:style-name="P19"><text:tab/>“Yes Sir, of course I do “</text:p>
      <text:p text:style-name="P20"/>
      <text:p text:style-name="P21">Wernher Von Braun was a brilliant engineer, but yet he was very anxious, and for a good reason, he had received strict orders from the Third Reich: his prototype was to be presented today to Hitler himself. The War claimed everybody's attention, especially Wernher's one.</text:p>
      <text:p text:style-name="P22">The Reich wanted him to find new weapon ideas, although Germany had the biggest tanks and the best army. It was also a propaganda war so Wernher's aim was to make an RC rocket to show the power of the Reich.</text:p>
      <text:p text:style-name="P23">Unfortunately Wernher's last tests were a total failure, and this new project: the A4 Rocket was his last chance to please the Führer. This rocket was a future generation weapon and thanks to its chemical propulsion it should be able to reach two kilometres.</text:p>
      <text:p text:style-name="P24"/>
      <text:p text:style-name="P25"><text:tab/>“Herr Von Braun”, Emerick Haas exclaimed, “there are cars outside, I think he is here! Are we ready? Is the rocket working “?</text:p>
      <text:p text:style-name="P26"/>
      <text:p text:style-name="P27"><text:tab/><text:s/>I hope you are not questioning my abilities Haas, of course it works, it has to work.”</text:p>
      <text:p text:style-name="P28"/>
      <text:p text:style-name="P29">The two engineers came out to welcome the Führer whose presence gave them goose bumps. He always inspired fear, mistrust<text:s/>and death. Emerick was barely watching his boss whereas Wernher, couldn't look away. His future depended on the following hour and he knew better than anyone that even the first impression he gives, plays an important part in this field. Will the A4 Rocked<text:s/>lift off? Will Wernher answer the Führer’s requirements?</text:p>
      <text:p text:style-name="P30">All those questions accompanied the committee to the launch centre where the prototype was waiting for them. A fourteen meter long missile welcomed the group on the launch pad. Nodding his head, Hitler ordered the lift-off phase, leaving no time to Von Braun to give explanations. Emerick had no choice but to run to the controls and to switch on the reactors.</text:p>
      <text:p text:style-name="P31">The combustion of the nitrogen began, hiding the whole group from Emerick's sight. The screens were displaying a countdown which would sign their death if the rocket did not lift off. Emerick was watching the rocket through the white smoke and finally it left the ground. <text:s/>There was neither applause nor embrace, only Hitler's who was carefully following the great A4 Rocket in the sky with a forced smile</text:p>
      <text:p text:style-name="P32"/>
      <text:p text:style-name="P33"><text:tab/>“Altitude”? Hitler asked curtly.</text:p>
      <text:p text:style-name="P34"/>
      <text:p text:style-name="P35"><text:tab/>“Two thousand eighty hundred and forty three meters Sir”, Emerick stammered while he was consecutively watching the sky and the screen, “it is better than our expectations”.</text:p>
      <text:p text:style-name="P36"/>
      <text:p text:style-name="P37"><text:tab/>“It is not enough. I want forty five kilometres; will you be able to do better in less than a year”?</text:p>
      <text:p text:style-name="P38"/>
      <text:p text:style-name="P39"><text:tab/>“For sure Sir, we will”, Wernher answered nervously, “we will”.</text:p>
      <text:p text:style-name="P40"/>
      <text:soft-page-break/>
      <text:p text:style-name="P41"><text:tab/>“Well. Do not disappoint me.”</text:p>
      <text:p text:style-name="P42"/>
      <text:p text:style-name="P43">After that the Führer greeted Wernher and<text:s/>Emerick and went back to his car, leaving the two engineers together. They felt relieved and returned to their quarters, delaying their research works to the following day.</text:p>
      <text:p text:style-name="P44"/>
      <text:p text:style-name="P45"><text:tab/><text:tab/><text:tab/><text:tab/><text:tab/><text:tab/>¤¤¤</text:p>
      <text:p text:style-name="P46"/>
      <text:p text:style-name="P47">The three next following months were dedicated to the development of a<text:s/>new propulsion means. The chemical propulsion was not able to meet Hitler's expectations, tormenting Wernher and Emerick's brain. The two engineers had to reinvent the means of propulsion. They had to go beyond the limits imposed by modern sciences. They had to find another way to fly away up to forty five kilometres high.</text:p>
      <text:p text:style-name="P48">It was with these thoughts that Wernher completed his plans. Wave propulsion. A transmitter located at the back of the space rocket emits waves to collide with an electromagnetic field, allowing to reach an incredible speed.</text:p>
      <text:p text:style-name="P49">Well, it was a theory born from a tired engineer's brain, the practical aspect would be more complicated. In spite of this, Herr Von Braun was satisfied, full of ambition and hope. He claimed Emerick's presence next to<text:s/>him, there was not a second to lose. Plans were examined, corrected and finally approved.</text:p>
      <text:p text:style-name="P50">It was the time to implement the plans. The calculations predicted propulsion close to the speed of light, opening the realm of the possible for Wernher. The glory offered by this prototype would enable him to get everybody's consideration. Except if Hitler's avarice prevented him from claiming his invention. Will the Fuhrer keep the rocket quiet? Will Werhner have to hide his success? He did not want the dictator to<text:s/>stop his rise in History.</text:p>
      <text:p text:style-name="P51">It was at this moment that the decision to keep his plans secret was taken. <text:s/>His omission may bring him problems but the call of glory was stronger than the risks.</text:p>
      <text:p text:style-name="P52"><text:tab/><text:tab/><text:tab/><text:tab/><text:tab/><text:tab/>¤¤¤</text:p>
      <text:p text:style-name="P53"/>
      <text:p text:style-name="P54">The thirtieth day of July the last pieces of the rocket<text:s/>were assembled. The propeller was installed, the calculations promised a flawless flight, insuring Werhner's happiness. Overwhelmed with joy, Herr Von Braun gave Emerick permission to show the fruit of their success to his brother,</text:p>
      <text:p text:style-name="P55">Ugo was the last member<text:s/>of Emerick's family, mourning with him their parents killed by Allies' bomb. Since the declaration of war he had supported his brother's career at the service of the Reich. Indeed Ugo had mechanical training, giving Emerick invaluable help. For the latter, his brother's approval was absolutely necessary to reassure him.</text:p>
      <text:p text:style-name="P56"/>
      <text:p text:style-name="P57"><text:tab/>“Oh my god Emerick”, Ugo whispered,” it is a wonderful invention. I am definitively impressed by this rocket. Why didn’t you show it to me before “?</text:p>
      <text:p text:style-name="P58"/>
      <text:p text:style-name="P59"><text:tab/>“I wanted it to be a surprise to you… And Werhner didn't want anybody to know”, Emerick snorted.</text:p>
      <text:p text:style-name="P60"/>
      <text:p text:style-name="P61"><text:tab/></text:p>
      <text:p text:style-name="P62"><text:tab/>“Haas”! Von Braun's voice yelled, interrupting the brothers' conversation. I’ve received a missive from Herr Himmler. The Third Reich has intercepted information from London; five hundred and<text:s/>ninety-eight bombers will fly over the base on the night of the seventeenth of August. We cannot move the rocket. We have to put it in orbit.”</text:p>
      <text:p text:style-name="P63"/>
      <text:p text:style-name="P64"/>
      <text:p text:style-name="P65"><text:s/>The news erased the brothers' good mood, replaced by apprehension for Emerick and by a kind of excitement for<text:s/>Ugo. His bold side annihilated the fear for death, too optimistic at the idea of flying away in the most powerful rocket in History. It was certain Werhner would accept him to insure the good functioning of the missile. By the way Emerick would surely be<text:s/>chosen to pilot the machine and he would appoint his brother to stay with him.</text:p>
      <text:p text:style-name="P66">Ugo did not have the time to express himself when Von Braun ordered his subordinate to get his<text:s/><text:soft-page-break/>stuff ready; lift-off would be three days later.</text:p>
      <text:p text:style-name="P67">Werhner would stay there trying to save as many plans as possible while the brothers were away. The engineer could not desert the Reich without betraying Hitler himself so the expectation of a success lied on Emerick and his brother. The same questions he had asked himself a few weeks ago<text:s/>resurfaced in his mind. Will the rocket fly away? Will he be successful? All the answers to those questions would be given three days later. <text:s/>Meanwhile he went back home, figuring out the exceptional exploit which would occur a few days later when the speed of light would nearly be equalled.</text:p>
      <text:p text:style-name="P68"/>
      <text:p text:style-name="P69">D-day arrived faster than predicted. The launching ramp was buzzing where the last checks were being done. The rocket was there, in the centre of the ramp, where the brothers sat in a frightening atmosphere. The warning lights flickered, the engines throbbed, strident noises raised from each side and Ugo's black humour did not make things better.</text:p>
      <text:p text:style-name="P70"/>
      <text:p text:style-name="P71"><text:tab/>“Don't worry little brother, I'm sending you to seventh heaven”, Ugo whispered with a mischievous smile.</text:p>
      <text:p text:style-name="P72"/>
      <text:p text:style-name="P73"><text:tab/>“ It is sad to<text:s/>think that I am the first one you'll send there, but it will teach you how to do it with a lady when we are back <text:s/>home”, Emerick told him only to tease him</text:p>
      <text:p text:style-name="P74"/>
      <text:p text:style-name="P75"><text:tab/>“Yes. If we ever come back home”, Ugo answered in a deep voice.</text:p>
      <text:p text:style-name="P76"/>
      <text:p text:style-name="P77"/>
      <text:p text:style-name="P78">This joke put an end to the remaining good atmosphere, plunging the cockpit into silence. This absence of conversation was troubled by Werhner's voice which resonated through the loudspeakers. The distinction imposed by Von Braun's hierarchical superiority did not prevent him from being<text:s/>friendly with his subordinate.</text:p>
      <text:p text:style-name="P79"/>
      <text:p text:style-name="P80"><text:tab/>“Emerick. You did a great job. I am proud to know that my associate, my friend, will travel to space. Take advantage of the break offered by this space exploration and come back to me healthy. Lift off is imminent. Good bye.”</text:p>
      <text:p text:style-name="P81"/>
      <text:p text:style-name="P82">Then the ascent began, taking the two brothers away.</text:p>
      <text:p text:style-name="P83"><text:s text:c="11"/></text:p>
      <text:p text:style-name="P84"><text:tab/><text:tab/><text:tab/><text:tab/><text:tab/><text:tab/>¤¤¤</text:p>
      <text:p text:style-name="P85">The acceleration grew progressively, sticking the pilots to their seat. Kilometres scrolled up on the altimeter while the temperature lowered. Quickly they reached the<text:s/>atmosphere, projecting the rocket into orbit.</text:p>
      <text:p text:style-name="P86">So did the brothers think...</text:p>
      <text:p text:style-name="P87">The propulsion did not stop on time; it did not stop at all. Whereas the ascension should have ceased about four hundred kilometres aloft, the screens showed they had gone over this<text:s/>limit. Gradually the oxygen level lowered, activating the air recycling system. The brothers were panting, but busy on the commands, trying to fix the trajectory of the rocket. Emerick's skills were too poor to pilot this prototype machine and the considerable speed was dashing the chances to go back into orbit. The numbers on the altimeter were so fast that it was impossible to read them and the screen did not have enough space to display the whole height.</text:p>
      <text:p text:style-name="P88">When Emerick realised they were lost, he turned the propulsion off, keeping the rocket drifting in space. The atmosphere was oddly calm after this bustle, leaving Ugo and Emerick alone. They avoided eye contact, none of them was eager to say what the other was thinking. They were in a rocket, somewhere in the Solar System, with a lot of frozen dehydrated food and a weak desire to continue.</text:p>
      <text:p text:style-name="P89">Leaving Earth, the Third Reich and Hitler behind them the idea of exploring the Milky-way crossed their mind. But one should recognise that the closer system was four light-years away which were impossible to reach with their reserves of food, even with the dizzying speed of the rocket. Conquering space was a childhood dream aroused by science-fiction stories. Unfortunately this hope was unachievable. What then? The two<text:s/>solutions left were to carry on the journey until death or go back to Earth.</text:p>
      <text:soft-page-break/>
      <text:p text:style-name="P90">Going back to Earth meant being back by Hitler's side between tanks and bombs, torture and death, corruption and secret whereas carrying on meant exceeding the limits of space exploration. Emerick and Ugo did not have anything to lose and it was almost naturally that they chose to switch on the propellers again towards the asteroids belt. With their current speed they would reach their goal forty five minutes later.</text:p>
      <text:p text:style-name="P91"/>
      <text:p text:style-name="P92"><text:tab/>“Emerick, dear Emerick, can you realise we are flying at a high percentage of the light speed towards an asteroid field we do not know anything about?</text:p>
      <text:p text:style-name="P93"/>
      <text:p text:style-name="P94"><text:tab/>“Would you be scared, Ugo“? Emerick was laughing at his brother.</text:p>
      <text:p text:style-name="P95"/>
      <text:p text:style-name="P96"><text:tab/>“I wouldn’t”, the youngest answered, “but it sucks.”</text:p>
      <text:p text:style-name="P97"/>
      <text:p text:style-name="P98"><text:tab/><text:tab/><text:tab/><text:tab/><text:tab/><text:tab/>¤¤¤</text:p>
      <text:p text:style-name="P99"/>
      <text:p text:style-name="Standard"><text:span text:style-name="T100">After a half hour flight the pilots caught sight of a huge asteroid. Silver reflections decorated the celestial body which travelled at high speed. Even if it was kilometres away the asteroid overlooked the rocket. Dumbstruck by the view of</text:span><text:span text:style-name="T101"><text:s/>this celestial wonder Emerick did not realise immediately that the collision between them and the meteor was imminent. Once the information reached his brain he whispered a coarse remark and he tried to change the trajectory of their machine. The rocket w</text:span><text:span text:style-name="T102">as slowly attracted by the asteroid in spite of its speed. The vehicle did not respond to the commands, going gradually to the rock. The propulsion supplied by the propeller did not enable the rocket to escape the unusual attraction</text:span><text:span text:style-name="T103">. Little by little the r</text:span><text:span text:style-name="T104">ocket got closer to the asteroid until landing on it. Everything had happened very fast. How could an object flying so quickly be stopped so easily by a body of a few tonnes? This phenomenon was not natural, breaking the physical laws.</text:span></text:p>
      <text:p text:style-name="P105">Once totally stable<text:s/>in the rocket, Ugo and Emerick sat. They had to think before taking a decision. Their spaceship was stuck on a wandering asteroid orbiting in a field full of rocks bumping into each other. The engines did not work, condemning the brothers to survive in space until they eat their whole food reserves. What's the point? Postponing their death was useless; dying now or later was the same thing. There was none interest to keep living on this desolate rock, the brothers had understood that, Ugo and Emerick were resigned; they gathered the supplies in front of the door. Leaving the rocket without breathing to throw the food away and coming back should be feasible.</text:p>
      <text:p text:style-name="P106">Was it ?</text:p>
      <text:p text:style-name="P107">There was only a way to know it. Indecisive, the brothers waited before the door. Finally Emerick took the provisions, opened the door and threw the food meters away. It surprised Haas to see the high speed which the projectile flew. Considering the weak mass of the asteroid, any object should fall in slow motion compared to Earth. It was certainly due to the speed of the body. Emerick went back to the rocket suffocating and leaving behind him their last chance to survive. Then, he fell in his brother's arms.</text:p>
      <text:p text:style-name="P108"/>
      <text:p text:style-name="P109"><text:tab/><text:tab/><text:tab/><text:tab/><text:tab/><text:tab/>¤¤¤</text:p>
      <text:p text:style-name="P110">Three days passed, the brothers were starving. Hunger did not kill them yet but<text:s/>weakened them down. Whereas they were beginning to go insane they heard a noise similar to a tap. There was no one there, it was certainly a hallucination. However, they heard the noise again, something bewildering. Emerick raised his head and watched all<text:s/>around the room, searching the origin of the sound. First his eyes fixed upon the gas demijohn, perhaps it was a leak. But there was not any gas smell and no visible hole. Suddenly he saw a shape through the window. Something like a humanoid. He blinked to ensure it was not an illusion but the form did not disappear. Emerick took a look to his brother and saw him sleeping so he drew on his last reserves and stood. Slowly he came nearer the window and watched the strange character. His long pale limbs were<text:s/>linked to his body strangely similar to a human. The head of the creature had two bulging eyes surrounded by dark rings. His lips almost missing gave the impression of a huge emptiness between the eyes and the mouth, reinforced by the absence of any nose.<text:s/>A pointing crest ended his skull where a yellowish fluid was gleaming.</text:p>
      <text:p text:style-name="P111">What was this hypnotising creature who was staring at Emerick? The latter was paralysed by the look which pierced him. Then without notice the alien hit his finger against his crest from where a<text:s/><text:soft-page-break/>yellow liquid gushed. His face did not flaunt any pain when he spread his wound to increase the flood of the liquid. Once his finger bathing in the fluid the extra-terrestrial approached his forefinger next to the window and drew something similar to a crashed rocket, surrounded by dozens of aliens.</text:p>
      <text:p text:style-name="P112">What did the creature mean? Was it the brothers' vehicle drawn on this window? The extra-terrestrial certainly wanted to explain the rocket was out of order. What to answer?</text:p>
      <text:p text:style-name="P113">Emerick blew on the glass,<text:s/>making steam. Then he briefly drew a plan depicting the Solar System, showing Earth with insistence. Nothing indicated the alien understood but the latter turned around and walked away to the food reserves thrown by Emerick three days ago. Without stooping<text:s/>he stretched his arms and took the pile. Without apparent difficulty he came closer to the door of the rocket and dropped the supplies off. Then he disappeared in the darkness, leaving the brothers alone.</text:p>
      <text:p text:style-name="P114"/>
      <text:p text:style-name="P115"><text:tab/>“What was it “? Ugo's scared voice whispered.” Am I dreaming? Am I dead? What is that Emerick”?</text:p>
      <text:p text:style-name="P116"/>
      <text:p text:style-name="P117"><text:tab/>“Ugo”? Emerick exclaimed.” I thought you were sleeping… This creature, she came out from nowhere. She brought back our food… She wants us to live. We have to discover her better. Wait for me here, I'm going<text:s/>to get the reserves back.”</text:p>
      <text:p text:style-name="P118"/>
      <text:p text:style-name="P119">Immediately Emerick held his breath, left the rocket, took the food and went back inside. He was so excited to be the first man to see an extra-terrestrial that he did not see his brother's sullen face. After the night had fallen, which was very early compared to Earth, Emerick was still speaking to himself in a weird language due to excitement. While he was preparing the messages to the alien, Ugo was muttering, half asleep.</text:p>
      <text:p text:style-name="P120">Emerick's mind was so active that his hands shuddered. How could he think of death whereas he had the possibility to live so many experiences? The only thing he was waiting for was the alien's return. Where did they live on this barren asteroid? What did they eat? How many were they? Those questions took an<text:s/>important place in Emerick's brain, he was obsessed.</text:p>
      <text:p text:style-name="P121">But above all, will the creature come back? Perhaps these aliens did not feel curiosity and they would not pay attention to the brothers any more. This hypothesis was not conceivable for Emerick. They would come back.</text:p>
      <text:p text:style-name="P122">Then he fell asleep, leaving the Solar System to a more mysterious world, the world of dreams.</text:p>
      <text:p text:style-name="P123"><text:s text:c="2"/></text:p>
      <text:p text:style-name="P124"><text:tab/><text:tab/><text:tab/><text:tab/><text:tab/><text:tab/>¤¤¤</text:p>
      <text:p text:style-name="P125"/>
      <text:p text:style-name="P126">Very soon Emerick opened his eyes and he immediately checked through the window. It was totally clean without any stain as if there<text:s/>wasn’t any extra-terrestrial presence. Was it a dream born from Emerick's mind? No, it was impossible. To reassure himself he went quickly to the room to check if the food was into the rocket and not outside.</text:p>
      <text:p text:style-name="P127">It was sure, he did not dream.</text:p>
      <text:p text:style-name="P128">Full of excitement he ran to the window, almost jostling his brother. The latter grouched and went to the other side of the rocket, avoiding Emerick. One hour later they heard a cry. The creature had come back and cut her forefinger with the same yellowish liquid. It was<text:s/>time to speak with her. Without losing any time Emerick blew and drew a kind of pyramid where a man was seated, overhanging his people. Would the alien understand the message? How to express a hierarchy through a plan drawn on steam? <text:s/></text:p>
      <text:p text:style-name="P129">Without any glint in<text:s/>his eyes the extra-terrestrial drew a horizontal line crossing the window where he drew other aliens. Did he mean they were equal? Perhaps this extra-terrestrial civilisation was peaceful. However Emerick did not try to understand the alien's answer, the<text:s/>only thing which was important to him was talking to the creature. The questions came one after another, making a silent dialogue through the window. Thanks to these basic drawings, two civilisations met, learning things about the other. Emerick had read lots of science-fiction books as a teenager and none of them told a similar story. Some heroes could speak in the void, others could communicate by gestures but none had a story like him. The time went by and Emerick was still speaking to the extra-terrestrial. He learned that they lived in the underground, leaving it only to check the damages caused by little asteroids. During this time, Ugo was locked in his room. His brother annoyed him.<text:s/><text:soft-page-break/>This alien annoyed him. Being in captivity in this filthy rocket annoyed him. He was ready to put an end to this life. So he left his room and walked to his brother, grasping his shoulder.</text:p>
      <text:p text:style-name="P130"/>
      <text:p text:style-name="P131"><text:tab/>“Listen to me Emerick, we can't continue like that. I can't stand this atmosphere; I can't stand this stupid alien. I can't stand all<text:s/>of this anymore.</text:p>
      <text:p text:style-name="P132"/>
      <text:p text:style-name="P133"><text:tab/>“Come on”, Emerick answered,” you're tired, you don't really believe what you're saying. Go and have a rest, I am talking to an extra-terrestrial!”</text:p>
      <text:p text:style-name="P134"/>
      <text:p text:style-name="P135">Ugo pulled out his hand from Emerick's shoulder and went back quietly. His brother was<text:s/>obsessed by this creature whereas he could not bring back his stories to Earth. Hopeless, Ugo lie down on his bed and fell into a deep sleep with his brother's screams as a background noise. Indeed, each alien's answer drove Emerick euphoric.</text:p>
      <text:p text:style-name="P136">This window was a window to another world, a barrier to knowledge, a frustrating limit to his life. So was thinking Haas when the extra-terrestrial went back to his underground. Abandoned, he leant against the wall and closed his eyes…</text:p>
      <text:p text:style-name="P137"/>
      <text:p text:style-name="P138"><text:tab/><text:tab/><text:tab/><text:tab/><text:tab/><text:tab/>¤¤¤</text:p>
      <text:p text:style-name="P139"/>
      <text:p text:style-name="P140">On the following evening, the alien was walking to the rocket with his slow gait. He did not catch any sign of Emerick's presence behind the window, maybe was he sleeping. Once close to the rocket, he watched the interior of the vehicle.</text:p>
      <text:p text:style-name="P141">The brothers' bodies were intertwined,<text:s/>their hands around their own throat. Their complexion was deathly pale. There was a knife near Ugo who was oddly stretched out near the gas pipe perforated by lots of stabs. The brothers' bodies did not move.</text:p>
      <text:p text:style-name="Standard"><text:span text:style-name="T142">A glint shone in the alien's eyes. <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center"/>
    </style:style>
    <style:style style:name="T3" style:parent-style-name="Policepardéfaut" style:family="text">
      <style:text-properties fo:language="fr" fo:country="FR"/>
    </style:style>
  </office:automatic-styles>
  <office:master-styles>
    <style:master-page style:name="MP0" style:page-layout-name="PL0">
      <style:footer>
        <text:p text:style-name="P2"><text:span text:style-name="T3"><text:page-number text:fixed="false">3</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yse</meta:initial-creator>
    <dc:creator>Maryse</dc:creator>
    <meta:creation-date>2016-01-28T17:43:00Z</meta:creation-date>
    <dc:date>2016-01-29T14:09:00Z</dc:date>
    <meta:template xlink:href="Normal" xlink:type="simple"/>
    <meta:editing-cycles>3</meta:editing-cycles>
    <meta:editing-duration>PT120S</meta:editing-duration>
    <meta:document-statistic meta:page-count="6" meta:paragraph-count="40" meta:word-count="3136" meta:character-count="20348" meta:row-count="143" meta:non-whitespace-character-count="17252"/>
  </office:meta>
</office:document-meta>
</file>